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fo:text-align="justify" style:justify-single-word="false" fo:orphans="0" fo:widows="0"/>
      <style:text-properties fo:color="#000000" style:font-name="Times New Roman" fo:font-size="12pt" fo:font-weight="normal" style:font-size-asian="12pt" style:font-weight-asian="normal" style:font-name-complex="Times New Roman1" style:font-size-complex="12pt"/>
    </style:style>
    <style:style style:name="P4" style:family="paragraph" style:parent-style-name="Standard">
      <style:paragraph-properties fo:text-align="center" style:justify-single-word="false" fo:orphans="0" fo:widows="0"/>
    </style:style>
    <style:style style:name="P5" style:family="paragraph" style:parent-style-name="Standard" style:master-page-name="Standard">
      <style:paragraph-properties fo:text-align="center" style:justify-single-word="false" style:page-number="auto"/>
      <style:text-properties officeooo:rsid="0009b5b6" officeooo:paragraph-rsid="0009b5b6"/>
    </style:style>
    <style:style style:name="T1" style:family="text">
      <style:text-properties style:font-name="Times New Roman" fo:font-size="12pt" fo:font-weight="normal" style:font-size-asian="12pt" style:font-weight-asian="normal" style:font-name-complex="Times New Roman1"/>
    </style:style>
    <style:style style:name="T2" style:family="text">
      <style:text-properties style:font-name="Times New Roman" fo:font-size="12pt" fo:font-weight="normal" style:font-size-asian="12pt" style:font-weight-asian="normal" style:font-name-complex="Times New Roman1" style:font-size-complex="12pt"/>
    </style:style>
    <style:style style:name="T3" style:family="text">
      <style:text-properties style:font-name="Times New Roman" fo:font-size="12pt" fo:font-weight="normal" officeooo:rsid="0009b5b6" style:font-size-asian="12pt" style:font-weight-asian="normal" style:font-name-complex="Times New Roman1"/>
    </style:style>
    <style:style style:name="T4" style:family="text">
      <style:text-properties fo:color="#000000" style:font-name="Times New Roman" fo:font-size="12pt" fo:font-weight="normal" style:font-size-asian="12pt" style:font-weight-asian="normal" style:font-name-complex="Times New Roman1" style:font-size-complex="12pt"/>
    </style:style>
    <style:style style:name="T5" style:family="text">
      <style:text-properties fo:font-variant="small-caps" fo:color="#000000" style:font-name="Times New Roman" fo:font-size="12pt" fo:font-weight="normal" style:font-size-asian="12pt" style:font-weight-asian="normal"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L DISCORSO DEL PRESIDENTE PROVINCIALE ANPI STEFANO PRONTI</text:p>
      <text:p text:style-name="P1"/>
      <text:p text:style-name="P1"><text:span text:style-name="T1">Nonostante la situazione generale attuale costringa tutti a guardare al quotidiano, <text:s/>alla prevenzione e ai disastri economici, in questo giorno si commemora a livello nazionale la Liberazione dal nazifascismo e dalla guerra, che avevano portato l'Italia nel baratro. Oggi nel contesto dell'Europa Unita i gravi pericoli possono essere attenuati da una concertazione politica ed economica positiva, </text:span><text:span text:style-name="T3">che discende dalla forte</text:span><text:span text:style-name="T1"> reazione dell'Occidente democratico ai regimi totalitari. Tuttavia sotto mentite spoglie oggi circolano idee devianti che discendono proprio dalle aberrazioni di quei regimi, compreso quello fascista, che si chiamano sovranismo, xenofobia, razzismo, ricerca di soluzioni drastiche e monocratiche.</text:span></text:p>
      <text:p text:style-name="P1"><text:span text:style-name="T1">In questa ricorrenza emerge l'elemento portante della vita democratica che è la Costituzione, nata dalle speranze e dalle certezze ideali di chi combatté a costo della vita per la libertà. In essa i principi fondamentali e i diritti e i doveri sono declamati con semplicità e inderogabilità: chi attende diritti, deve espletare doveri verso tutta la comunità anche attraverso la cittadinanza partecipe, attiva, senza invettive qualunquistiche contro la politica, che certo si deve riavvicinare ai legittimi beneficiari, i cittadini. Le divisioni drastiche sono nocive al bene comune, che deve sempre prevalere in ogni momento della vita sociale ed economica. </text:span></text:p>
      <text:p text:style-name="P2"><text:span text:style-name="T1">Devo qui citare l'essenziale messaggio che il comandante Fausto Cossu lasciò ai suoi prima del congedo e che il qui presente Agostino Covati, comandante partigiano, <text:s/>rilancia tuttora: </text:span><text:span text:style-name="T2">"</text:span><text:span text:style-name="T4"> Ragazzi, quando sarà finita, dovremo tornare a lavorare in modo da essere un modello anche per gli altri, con l'orgoglio di fare sempre meglio, ma soprattutto non fare come hanno fatto i fascisti a occupare i posti migliori per avere vantaggi personali; <text:s/>e soprattutto non rubare".</text:span></text:p>
      <text:p text:style-name="P2"><text:span text:style-name="T4">Ci guidino gli alti ideali libertari, <text:s/>ugualitari e pacifisti che hanno guidato la Resistenza.</text:span></text:p>
      <text:p text:style-name="P3"/>
      <text:p text:style-name="P4"><text:span text:style-name="T5">Stefano Pronti</text:span></text:p>
      <text:p text:style-name="P4"><text:span text:style-name="T5">Presidente provinciale ANPI</text:span></text:p>
      <text:p text:style-name="P3"><text:bookmark text:name="_GoBack"/></text:p>
      <text:p text:style-name="P1"><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4pt" fo:language="it" fo:country="IT" fo:font-weight="bold" style:letter-kerning="true" style:font-name-asian="SimSun" style:font-size-asian="14pt" style:language-asian="en" style:country-asian="US" style:font-weight-asian="bold" style:font-name-complex="Arial1" style:font-size-complex="14pt" style:language-complex="ar" style:country-complex="SA" style:font-weight-complex="bold"/>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4pt" fo:language="it" fo:country="IT" fo:font-weight="bold" style:letter-kerning="true" style:font-name-asian="SimSun" style:font-size-asian="14pt" style:language-asian="en" style:country-asian="US" style:font-weight-asian="bold" style:font-name-complex="Arial1" style:font-size-complex="14pt" style:language-complex="ar" style:country-complex="SA" style:font-weight-complex="bold"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 di Microsoft Office</meta:initial-creator>
    <meta:editing-cycles>6</meta:editing-cycles>
    <meta:creation-date>2021-04-22T14:34:00</meta:creation-date>
    <dc:date>2021-04-25T12:03:59.798000000</dc:date>
    <meta:editing-duration>PT28S</meta:editing-duration>
    <meta:generator>LibreOffice/4.2.5.2$Windows_x86 LibreOffice_project/61cb170a04bb1f12e77c884eab9192be736ec5f5</meta:generator>
    <meta:document-statistic meta:table-count="0" meta:image-count="0" meta:object-count="0" meta:page-count="1" meta:paragraph-count="8" meta:word-count="297" meta:character-count="2039" meta:non-whitespace-character-count="174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