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fo:font-size="11pt" style:font-size-asian="11pt" style:font-size-complex="11pt"/>
    </style:style>
    <style:style style:name="P2" style:parent-style-name="Standard" style:family="paragraph">
      <style:text-properties style:font-name="Arial" fo:font-weight="bold" style:font-weight-asian="bold" fo:font-size="11pt" style:font-size-asian="11pt" style:font-size-complex="11pt"/>
    </style:style>
    <style:style style:name="P3" style:parent-style-name="Standard" style:family="paragraph">
      <style:text-properties style:font-name="Arial" fo:font-weight="bold" style:font-weight-asian="bold" fo:font-style="italic" style:font-style-asian="italic" fo:font-size="11pt" style:font-size-asian="11pt" style:font-size-complex="11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family="paragraph">
      <style:paragraph-properties fo:text-align="justify"/>
      <style:text-properties style:font-name="Arial" fo:font-size="11pt" style:font-size-asian="11pt" style:font-size-complex="11pt"/>
    </style:style>
    <style:style style:name="P6" style:parent-style-name="Standard" style:family="paragraph">
      <style:text-properties style:font-name="Arial" fo:font-weight="bold" style:font-weight-asian="bold" fo:font-style="italic" style:font-style-asian="italic"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text-properties style:font-name="Arial" fo:font-weight="bold" style:font-weight-asian="bold" fo:font-style="italic" style:font-style-asian="italic" fo:font-size="11pt" style:font-size-asian="11pt" style:font-size-complex="11pt"/>
    </style:style>
    <style:style style:name="P9" style:parent-style-name="Standard" style:family="paragraph">
      <style:paragraph-properties fo:text-align="justify"/>
    </style:style>
    <style:style style:name="T10" style:parent-style-name="Car.predefinitoparagrafo" style:family="text">
      <style:text-properties style:font-name="Arial" fo:font-size="11pt" style:font-size-asian="11pt" style:font-size-complex="11pt"/>
    </style:style>
    <style:style style:name="T11" style:parent-style-name="Car.predefinitoparagrafo" style:family="text">
      <style:text-properties style:font-name="Arial" fo:font-size="11pt" style:font-size-asian="11pt" style:font-size-complex="11pt"/>
    </style:style>
    <style:style style:name="T12" style:parent-style-name="Car.predefinitoparagrafo" style:family="text">
      <style:text-properties style:font-name="Arial" fo:font-style="italic" style:font-style-asian="italic" fo:font-size="11pt" style:font-size-asian="11pt" style:font-size-complex="11pt"/>
    </style:style>
    <style:style style:name="T13" style:parent-style-name="Car.predefinitoparagrafo" style:family="text">
      <style:text-properties style:font-name="Arial" fo:font-size="11pt" style:font-size-asian="11pt" style:font-size-complex="11pt"/>
    </style:style>
    <style:style style:name="T14" style:parent-style-name="Car.predefinitoparagrafo" style:family="text">
      <style:text-properties style:font-name="Arial" fo:font-style="italic" style:font-style-asian="italic" fo:font-size="11pt" style:font-size-asian="11pt" style:font-size-complex="11pt"/>
    </style:style>
    <style:style style:name="T15" style:parent-style-name="Car.predefinitoparagrafo" style:family="text">
      <style:text-properties style:font-name="Arial" fo:font-size="11pt" style:font-size-asian="11pt" style:font-size-complex="11pt"/>
    </style:style>
    <style:style style:name="T16" style:parent-style-name="Car.predefinitoparagrafo" style:family="text">
      <style:text-properties style:font-name="Arial" fo:font-style="italic" style:font-style-asian="italic" fo:font-size="11pt" style:font-size-asian="11pt" style:font-size-complex="11pt"/>
    </style:style>
    <style:style style:name="T17" style:parent-style-name="Car.predefinitoparagrafo" style:family="text">
      <style:text-properties style:font-name="Arial" fo:font-size="11pt" style:font-size-asian="11pt" style:font-size-complex="11pt"/>
    </style:style>
    <style:style style:name="T18" style:parent-style-name="Car.predefinitoparagrafo" style:family="text">
      <style:text-properties style:font-name="Arial" fo:font-style="italic" style:font-style-asian="italic" fo:font-size="11pt" style:font-size-asian="11pt" style:font-size-complex="11pt"/>
    </style:style>
    <style:style style:name="T19" style:parent-style-name="Car.predefinitoparagrafo" style:family="text">
      <style:text-properties style:font-name="Arial" fo:font-size="11pt" style:font-size-asian="11pt" style:font-size-complex="11pt"/>
    </style:style>
    <style:style style:name="T20" style:parent-style-name="Car.predefinitoparagrafo" style:family="text">
      <style:text-properties style:font-name="Arial" fo:font-style="italic" style:font-style-asian="italic" fo:font-size="11pt" style:font-size-asian="11pt" style:font-size-complex="11pt"/>
    </style:style>
    <style:style style:name="T21" style:parent-style-name="Car.predefinitoparagrafo" style:family="text">
      <style:text-properties style:font-name="Arial" fo:font-size="11pt" style:font-size-asian="11pt" style:font-size-complex="11pt"/>
    </style:style>
    <style:style style:name="P22" style:parent-style-name="Standard" style:family="paragraph">
      <style:text-properties style:font-name="Arial" fo:font-weight="bold" style:font-weight-asian="bold" fo:font-style="italic" style:font-style-asian="italic" fo:font-size="11pt" style:font-size-asian="11pt" style:font-size-complex="11pt"/>
    </style:style>
    <style:style style:name="P23" style:parent-style-name="Standard" style:family="paragraph">
      <style:paragraph-properties fo:text-align="justify"/>
      <style:text-properties style:font-name="Arial" fo:font-size="11pt" style:font-size-asian="11pt" style:font-size-complex="11pt"/>
    </style:style>
    <style:style style:name="P24" style:parent-style-name="Standard" style:family="paragraph">
      <style:paragraph-properties fo:text-align="justify"/>
      <style:text-properties style:font-name="Arial" fo:font-size="11pt" style:font-size-asian="11pt" style:font-size-complex="11pt"/>
    </style:style>
    <style:style style:name="P25" style:parent-style-name="Standard" style:family="paragraph">
      <style:text-properties style:font-name="Arial" fo:font-weight="bold" style:font-weight-asian="bold" fo:font-style="italic" style:font-style-asian="italic" fo:font-size="11pt" style:font-size-asian="11pt" style:font-size-complex="11pt"/>
    </style:style>
    <style:style style:name="P26" style:parent-style-name="Standard" style:family="paragraph">
      <style:paragraph-properties fo:text-align="justify"/>
      <style:text-properties style:font-name="Arial" fo:font-size="11pt" style:font-size-asian="11pt" style:font-size-complex="11pt"/>
    </style:style>
    <style:style style:name="P27" style:parent-style-name="Standard" style:family="paragraph">
      <style:text-properties style:font-name="Arial" fo:font-weight="bold" style:font-weight-asian="bold" fo:font-style="italic" style:font-style-asian="italic" fo:font-size="11pt" style:font-size-asian="11pt" style:font-size-complex="11pt"/>
    </style:style>
    <style:style style:name="T28" style:parent-style-name="Car.predefinitoparagrafo" style:family="text">
      <style:text-properties style:font-name="Arial" fo:font-weight="bold" style:font-weight-asian="bold" fo:font-style="italic" style:font-style-asian="italic" fo:font-size="11pt" style:font-size-asian="11pt" style:font-size-complex="11pt"/>
    </style:style>
    <style:style style:name="P29" style:parent-style-name="Standard" style:family="paragraph">
      <style:paragraph-properties fo:text-align="justify"/>
      <style:text-properties style:font-name="Arial" fo:font-size="11pt" style:font-size-asian="11pt" style:font-size-complex="11pt"/>
    </style:style>
    <style:style style:name="P30" style:parent-style-name="Standard" style:family="paragraph">
      <style:paragraph-properties fo:text-align="justify"/>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fo:margin-top="0.0395in" fo:margin-bottom="0.1576in"/>
      <style:text-properties style:font-name="Arial" fo:font-weight="bold" style:font-weight-asian="bold"/>
    </style:style>
  </office:automatic-styles>
  <office:body>
    <office:text text:use-soft-page-breaks="true">
      <text:p text:style-name="P1">LE MURA ANTICHE DELLA CITTA’</text:p>
      <text:p text:style-name="P2"/>
      <text:p text:style-name="P3">La prima cinta</text:p>
      <text:p text:style-name="P4">Piacenza<text:s/>necessitò di strutture difensive sin dalla sua fondazione nel 218 a.C. come presidio militare. Poco note sono le opere di difesa del III secolo a.C.: si ipotizza, sulla base dei canali cittadini, che fossero composte dalla sequenza “fossato-terrapieno-palizzata” e proteggessero originariamente un quadrato di 6x6 isolati urbani compreso tra le attuali via Giordano Bruno</text:p>
      <text:p text:style-name="P5">a est e via Mandelli a ovest.</text:p>
      <text:p text:style-name="P6">Età repubblicana</text:p>
      <text:p text:style-name="P7">Dati più certi sono quelli riferibili alla fase di II secolo a.C., forse riferibili alla seconda fondazione della città nel 190 a.C.: un tratto delle poderose mura di epoca repubblicana parallelo a via Campo della Fiera, costituito da filari regolari di mattoni posati a secco, è emerso durante gli scavi a est di Viale Risorgimento.</text:p>
      <text:p text:style-name="P8">Età imperiale</text:p>
      <text:p text:style-name="P9"><text:span text:style-name="T10">U</text:span><text:span text:style-name="T11">n testo epigrafico del I-II sec. d. C. riporta che il<text:s/></text:span><text:span text:style-name="T12">duovir<text:s/></text:span><text:span text:style-name="T13">(</text:span><text:span text:style-name="T14">iure dicundo</text:span><text:span text:style-name="T15">)<text:s/></text:span><text:span text:style-name="T16">Lucius Iulius<text:s/></text:span><text:span text:style-name="T17">[</text:span><text:span text:style-name="T18">Pro</text:span><text:span text:style-name="T19">]</text:span><text:span text:style-name="T20">culus<text:s/></text:span><text:span text:style-name="T21">aveva fatto costruire un vallo, una torre e ristrutturare una porta cittadina, dati purtroppo non verificabili alla luce delle evidenze archeologiche.</text:span></text:p>
      <text:p text:style-name="P22">Età<text:s/>tardoromana</text:p>
      <text:p text:style-name="P23">L’età tardoromana fornisce maggiori dati sulle cinte murarie della città. Durante il III secolo d.C., a causa dell’instabilità politica che affliggeva l’Impero e delle incursioni delle popolazioni germaniche, molte città della penisola dovettero dotarsi di nuove strutture di difesa. Non è da escludere che proprio la sconfitta subita dall’imperatore Aureliano nel 271 d.C. ad opera di Alamanni e Iutungi nei pressi di Piacenza abbia spinto alla riedificazione delle mura cittadine. I tratti di questa cinta rinvenuti in via Trebbiola (struttura ovest) e via Cantone del Monte mostrano una struttura dello</text:p>
      <text:p text:style-name="P24">spessore di oltre 2 m, costituita da materiale di spoglio di epoca precedente.</text:p>
      <text:p text:style-name="P25">Età altomedievale</text:p>
      <text:p text:style-name="P26">Sempre in via Trebbiola (e forse anche in altre zone<text:s/>della città, lungo via Sopramuro, piazzetta delle Grida e via Gazzola) è stato trovato un secondo tratto di mura, più recente, parallelo e posto circa 6 metri a est rispetto al primo. La sua datazione al V-VI secolo d.C. si basa su dati archeologici e stratigrafici. Le fonti medievali sembrano suggerire una lunga vita di questa cortina muraria, che con progressivi aggiustamenti, ampliamenti e rifacimenti rimase in uso fino a oltre l’anno Mille.</text:p>
      <text:p text:style-name="P27"/>
      <text:p text:style-name="Standard"><text:span text:style-name="T28">Le porte della città</text:span></text:p>
      <text:p text:style-name="P29">La posizione delle porte<text:s/>d'ingresso e di uscita dal centro urbano è ipotizzabile in base alla sopravvivenza di alcuni importanti nodi viari. Una doveva trovarsi sul lato orientale, all'imbocco della via Emilia, in posizione mediana e in corrispondenza del decumano massimo.</text:p>
      <text:p text:style-name="P30">Un altro accesso era sul lato meridionale del circuito difensivo all'imboccatura del cardine massimo, verso la val Trebbia. La terza porta si trovava presso l'angolo occidentale delle mura, in corrispondenza dell'attuale piazza Borgo: da essa si dipartivano le strade per la Val Tidone, i territori ticinese e laudense e la Postumia verso Stradella. Altre due porte dovevano trovarsi a ovest e a nord, a prosecuzione rispettivamente del decumano e del cardine massimi, connettendo la città col suo porto sul fiume. Fonti altomedievali attestano l’esistenza di un’altra porta lungo il lato meridionale del circuito, nota con il nome di “Porta di Sant’Antonino”</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derico Gazzola</meta:initial-creator>
    <dc:creator>Federico Gazzola</dc:creator>
    <meta:creation-date>2021-06-18T11:06:00Z</meta:creation-date>
    <dc:date>2021-06-18T11:06:00Z</dc:date>
    <meta:template xlink:href="Normal.dotm" xlink:type="simple"/>
    <meta:editing-cycles>2</meta:editing-cycles>
    <meta:editing-duration>PT60S</meta:editing-duration>
    <meta:document-statistic meta:page-count="1" meta:paragraph-count="6" meta:word-count="485" meta:character-count="3247" meta:row-count="23" meta:non-whitespace-character-count="2768"/>
  </office:meta>
</office:document-meta>
</file>