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tillium Web" svg:font-family="'Titillium Web', Geneva, 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officeooo:rsid="001e4c4d" officeooo:paragraph-rsid="001e4c4d" style:font-size-asian="16pt" style:font-weight-asian="bold" style:font-size-complex="16pt" style:font-weight-complex="bold"/>
    </style:style>
    <style:style style:name="P2" style:family="paragraph" style:parent-style-name="Standard">
      <style:text-properties fo:font-size="12pt" fo:font-weight="normal" officeooo:rsid="001e4c4d" officeooo:paragraph-rsid="001e4c4d" style:font-size-asian="12pt" style:font-weight-asian="normal" style:font-size-complex="12pt" style:font-weight-complex="normal"/>
    </style:style>
    <style:style style:name="P3" style:family="paragraph" style:parent-style-name="Standard">
      <style:text-properties fo:font-size="12pt" fo:font-weight="normal" officeooo:rsid="001ffa9e" officeooo:paragraph-rsid="001ffa9e" style:font-size-asian="12pt" style:font-weight-asian="normal" style:font-size-complex="12pt" style:font-weight-complex="normal"/>
    </style:style>
    <style:style style:name="P4" style:family="paragraph" style:parent-style-name="Standard">
      <style:text-properties fo:font-size="12pt" fo:font-weight="normal" officeooo:rsid="00214c0b" officeooo:paragraph-rsid="00214c0b" style:font-size-asian="12pt" style:font-weight-asian="normal" style:font-size-complex="12pt" style:font-weight-complex="normal"/>
    </style:style>
    <style:style style:name="P5" style:family="paragraph" style:parent-style-name="Standard">
      <style:text-properties fo:font-size="12pt" fo:font-weight="normal" officeooo:rsid="00214c0b" officeooo:paragraph-rsid="0021a6a9" style:font-size-asian="12pt" style:font-weight-asian="normal" style:font-size-complex="12pt" style:font-weight-complex="normal"/>
    </style:style>
    <style:style style:name="P6" style:family="paragraph" style:parent-style-name="Standard">
      <style:text-properties fo:font-size="12pt" fo:font-weight="normal" officeooo:rsid="0021a6a9" officeooo:paragraph-rsid="0021a6a9" style:font-size-asian="12pt" style:font-weight-asian="normal" style:font-size-complex="12pt" style:font-weight-complex="normal"/>
    </style:style>
    <style:style style:name="P7" style:family="paragraph" style:parent-style-name="Standard">
      <style:text-properties fo:font-size="12pt" fo:font-weight="normal" officeooo:rsid="0023155f" officeooo:paragraph-rsid="0023155f" style:font-size-asian="12pt" style:font-weight-asian="normal" style:font-size-complex="12pt" style:font-weight-complex="normal"/>
    </style:style>
    <style:style style:name="P8" style:family="paragraph" style:parent-style-name="Standard">
      <style:text-properties fo:font-size="12pt" fo:font-weight="normal" officeooo:rsid="002501d3" officeooo:paragraph-rsid="002501d3" style:font-size-asian="12pt" style:font-weight-asian="normal" style:font-size-complex="12pt" style:font-weight-complex="normal"/>
    </style:style>
    <style:style style:name="P9" style:family="paragraph" style:parent-style-name="Standard">
      <style:text-properties fo:font-size="12pt" fo:font-weight="normal" officeooo:rsid="002501d3" officeooo:paragraph-rsid="00256259" style:font-size-asian="12pt" style:font-weight-asian="normal" style:font-size-complex="12pt" style:font-weight-complex="normal"/>
    </style:style>
    <style:style style:name="P10" style:family="paragraph" style:parent-style-name="Standard">
      <style:text-properties fo:font-size="12pt" fo:font-weight="normal" officeooo:rsid="00256259" officeooo:paragraph-rsid="00256259" style:font-size-asian="12pt" style:font-weight-asian="normal" style:font-size-complex="12pt" style:font-weight-complex="normal"/>
    </style:style>
    <style:style style:name="P11" style:family="paragraph" style:parent-style-name="Standard">
      <style:text-properties fo:font-size="12pt" fo:font-weight="normal" officeooo:rsid="001e4c4d" officeooo:paragraph-rsid="001e4c4d" style:font-size-asian="10.5pt" style:font-weight-asian="normal" style:font-size-complex="12pt" style:font-weight-complex="normal"/>
    </style:style>
    <style:style style:name="P12" style:family="paragraph" style:parent-style-name="Standard">
      <style:text-properties fo:font-size="12pt" fo:font-weight="normal" officeooo:rsid="001e7c8d" officeooo:paragraph-rsid="001e7c8d" style:font-size-asian="10.5pt" style:font-weight-asian="normal" style:font-size-complex="12pt" style:font-weight-complex="normal"/>
    </style:style>
    <style:style style:name="P13" style:family="paragraph" style:parent-style-name="Standard">
      <style:text-properties fo:font-size="12pt" fo:font-weight="normal" officeooo:rsid="001e7c8d" officeooo:paragraph-rsid="001ffa9e" style:font-size-asian="10.5pt" style:font-weight-asian="normal" style:font-size-complex="12pt" style:font-weight-complex="normal"/>
    </style:style>
    <style:style style:name="P14" style:family="paragraph" style:parent-style-name="Standard">
      <style:text-properties fo:font-size="12pt" fo:font-weight="normal" officeooo:rsid="001ffa9e" officeooo:paragraph-rsid="001ffa9e" style:font-size-asian="10.5pt" style:font-weight-asian="normal" style:font-size-complex="12pt" style:font-weight-complex="normal"/>
    </style:style>
    <style:style style:name="P15" style:family="paragraph" style:parent-style-name="Standard">
      <style:text-properties fo:font-size="12pt" fo:font-weight="normal" officeooo:rsid="00256259" officeooo:paragraph-rsid="00256259" style:font-size-asian="10.5pt" style:font-weight-asian="normal" style:font-size-complex="12pt" style:font-weight-complex="normal"/>
    </style:style>
    <style:style style:name="P16" style:family="paragraph" style:parent-style-name="Standard">
      <style:text-properties fo:font-size="12pt" fo:font-weight="bold" officeooo:rsid="001e4c4d" officeooo:paragraph-rsid="001e4c4d" style:font-size-asian="12pt" style:font-weight-asian="bold" style:font-size-complex="12pt" style:font-weight-complex="bold"/>
    </style:style>
    <style:style style:name="P17" style:family="paragraph" style:parent-style-name="Standard">
      <style:text-properties fo:font-size="12pt" fo:font-weight="bold" officeooo:rsid="00214c0b" officeooo:paragraph-rsid="00214c0b" style:font-size-asian="12pt" style:font-weight-asian="bold" style:font-size-complex="12pt" style:font-weight-complex="bold"/>
    </style:style>
    <style:style style:name="P18" style:family="paragraph" style:parent-style-name="Standard">
      <style:text-properties fo:font-size="12pt" fo:font-weight="bold" officeooo:rsid="0023155f" officeooo:paragraph-rsid="0023155f" style:font-size-asian="12pt" style:font-weight-asian="bold" style:font-size-complex="12pt" style:font-weight-complex="bold"/>
    </style:style>
    <style:style style:name="P19" style:family="paragraph" style:parent-style-name="Standard">
      <style:text-properties fo:font-size="12pt" fo:font-weight="bold" officeooo:rsid="002501d3" officeooo:paragraph-rsid="002501d3" style:font-size-asian="12pt" style:font-weight-asian="bold" style:font-size-complex="12pt" style:font-weight-complex="bold"/>
    </style:style>
    <style:style style:name="P20" style:family="paragraph" style:parent-style-name="Standard">
      <style:text-properties fo:font-size="12pt" fo:font-weight="bold" officeooo:rsid="00256259" officeooo:paragraph-rsid="00256259" style:font-size-asian="12pt" style:font-weight-asian="bold" style:font-size-complex="12pt" style:font-weight-complex="bold"/>
    </style:style>
    <style:style style:name="P21" style:family="paragraph" style:parent-style-name="Standard">
      <style:text-properties fo:font-size="12pt" fo:font-weight="bold" officeooo:rsid="001e4c4d" officeooo:paragraph-rsid="001e4c4d" style:font-size-asian="10.5pt" style:font-weight-asian="bold" style:font-size-complex="12pt" style:font-weight-complex="bold"/>
    </style:style>
    <style:style style:name="P22" style:family="paragraph" style:parent-style-name="Standard">
      <style:text-properties fo:font-size="12pt" fo:font-weight="bold" officeooo:rsid="001ffa9e" officeooo:paragraph-rsid="001ffa9e" style:font-size-asian="10.5pt" style:font-weight-asian="bold" style:font-size-complex="12pt" style:font-weight-complex="bold"/>
    </style:style>
    <style:style style:name="P23" style:family="paragraph" style:parent-style-name="Standard">
      <style:text-properties fo:font-size="12pt" fo:font-weight="bold" officeooo:rsid="00256259" officeooo:paragraph-rsid="00256259" style:font-size-asian="10.5pt" style:font-weight-asian="bold" style:font-size-complex="12pt" style:font-weight-complex="bold"/>
    </style:style>
    <style:style style:name="P24" style:family="paragraph" style:parent-style-name="Standard">
      <style:text-properties fo:font-size="18pt" fo:font-weight="bold" officeooo:rsid="001e4c4d" officeooo:paragraph-rsid="001e4c4d" style:font-size-asian="18pt" style:font-weight-asian="bold" style:font-size-complex="18pt" style:font-weight-complex="bold"/>
    </style:style>
    <style:style style:name="P25" style:family="paragraph" style:parent-style-name="Standard">
      <style:text-properties fo:font-size="18pt" fo:font-weight="bold" officeooo:rsid="001ffa9e" officeooo:paragraph-rsid="001ffa9e" style:font-size-asian="18pt" style:font-weight-asian="bold" style:font-size-complex="18pt" style:font-weight-complex="bold"/>
    </style:style>
    <style:style style:name="P26" style:family="paragraph" style:parent-style-name="Standard">
      <style:text-properties fo:font-size="18pt" fo:font-weight="bold" officeooo:rsid="0021a6a9" officeooo:paragraph-rsid="0021a6a9" style:font-size-asian="18pt" style:font-weight-asian="bold" style:font-size-complex="18pt" style:font-weight-complex="bold"/>
    </style:style>
    <style:style style:name="P27" style:family="paragraph" style:parent-style-name="Standard">
      <style:text-properties fo:font-size="18pt" fo:font-weight="bold" officeooo:rsid="00256259" officeooo:paragraph-rsid="00256259" style:font-size-asian="18pt" style:font-weight-asian="bold" style:font-size-complex="18pt" style:font-weight-complex="bold"/>
    </style:style>
    <style:style style:name="P28" style:family="paragraph" style:parent-style-name="Standard">
      <style:text-properties fo:font-size="12pt" fo:font-weight="normal" officeooo:rsid="002501d3" officeooo:paragraph-rsid="002501d3" style:font-size-asian="12pt" style:font-weight-asian="normal" style:font-size-complex="12pt" style:font-weight-complex="normal"/>
    </style:style>
    <style:style style:name="P29" style:family="paragraph" style:parent-style-name="Standard">
      <style:text-properties fo:font-size="12pt" fo:font-weight="normal" officeooo:rsid="002a1eff" officeooo:paragraph-rsid="002a1eff" style:font-size-asian="12pt" style:font-weight-asian="normal" style:font-size-complex="12pt" style:font-weight-complex="normal"/>
    </style:style>
    <style:style style:name="P30" style:family="paragraph" style:parent-style-name="Standard">
      <style:text-properties fo:font-size="18pt" fo:font-weight="bold" officeooo:rsid="00287017" officeooo:paragraph-rsid="00287017" style:font-size-asian="18pt" style:font-weight-asian="bold" style:font-size-complex="18pt" style:font-weight-complex="bold"/>
    </style:style>
    <style:style style:name="P31" style:family="paragraph" style:parent-style-name="Standard">
      <style:text-properties style:font-name="Times New Roman" fo:font-size="12pt" fo:font-weight="normal" officeooo:rsid="002501d3" officeooo:paragraph-rsid="00287017" style:font-size-asian="12pt" style:font-weight-asian="normal" style:font-size-complex="12pt" style:font-weight-complex="normal"/>
    </style:style>
    <style:style style:name="P32" style:family="paragraph" style:parent-style-name="Standard">
      <style:paragraph-properties style:snap-to-layout-grid="false"/>
      <style:text-properties style:font-name="Times New Roman" fo:font-size="12pt" fo:font-weight="normal" officeooo:rsid="00287017" officeooo:paragraph-rsid="00287017" style:font-size-asian="12pt" style:font-weight-asian="normal" style:font-size-complex="12pt" style:font-weight-complex="normal"/>
    </style:style>
    <style:style style:name="P33" style:family="paragraph" style:parent-style-name="Standard">
      <style:text-properties style:font-name="Times New Roman" fo:font-size="12pt" fo:font-weight="bold" officeooo:rsid="00287017" officeooo:paragraph-rsid="00287017" style:font-size-asian="12pt" style:font-weight-asian="bold" style:font-size-complex="12pt" style:font-weight-complex="bold"/>
    </style:style>
    <style:style style:name="P34" style:family="paragraph" style:parent-style-name="Standard">
      <style:paragraph-properties style:snap-to-layout-grid="false"/>
      <style:text-properties style:font-name="Times New Roman" fo:font-size="12pt" fo:font-weight="bold" officeooo:rsid="000ee1eb" officeooo:paragraph-rsid="00287017"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2501d3"/>
    </style:style>
    <style:style style:name="T4" style:family="text">
      <style:text-properties officeooo:rsid="00256259"/>
    </style:style>
    <style:style style:name="T5" style:family="text">
      <style:text-properties fo:font-variant="normal" fo:text-transform="none" fo:color="#191919" style:font-name="Titillium Web" fo:font-size="9pt" fo:letter-spacing="normal" fo:font-style="normal" fo:font-weight="normal"/>
    </style:style>
    <style:style style:name="T6" style:family="text">
      <style:text-properties fo:font-variant="normal" fo:text-transform="none" fo:color="#191919" fo:font-size="9pt" fo:letter-spacing="normal" fo:font-style="normal" fo:font-weight="normal"/>
    </style:style>
    <style:style style:name="T7" style:family="text">
      <style:text-properties fo:font-variant="normal" fo:text-transform="none" fo:color="#191919" fo:letter-spacing="normal" fo:font-style="normal" fo:font-weight="normal"/>
    </style:style>
    <style:style style:name="T8" style:family="text">
      <style:text-properties fo:font-variant="normal" fo:text-transform="none" fo:color="#191919" fo:letter-spacing="normal" fo:font-style="normal" fo:font-weight="normal" style:font-name-complex="Calibri"/>
    </style:style>
    <style:style style:name="T9"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SE</text:p>
      <text:p text:style-name="P1"/>
      <text:p text:style-name="P16">Ceramica? Non solo piatti e vasi da fiori!</text:p>
      <text:p text:style-name="P2"><text:s/>Presentazione di materiali e dispositivi ceramici innovativiper applicazioni legate alla transizione energetica in atto, studiati nell’ambito di progetti di ricerca attivi in RSE.</text:p>
      <text:p text:style-name="P2"/>
      <text:p text:style-name="P2">Aula 1 <text:s/>11-11.30/ 11.30-12/ 12-12.30</text:p>
      <text:p text:style-name="P2"/>
      <text:p text:style-name="P2">Luca Rota</text:p>
      <text:p text:style-name="P2">3289877113</text:p>
      <text:p text:style-name="P2"><text:a xlink:type="simple" xlink:href="mailto:luca.rota@rse-web.it">luca.rota@rse-web.it</text:a></text:p>
      <text:p text:style-name="P2"/>
      <text:p text:style-name="P2"/>
      <text:p text:style-name="P16">Nuova tecnologia fotovoltaica ad altissima efficienza che integra un sistema d’inseguimento solare basato su molle a memoria di forma. </text:p>
      <text:p text:style-name="P2">Verrà presentato un innovativo prototipo di modulo fotovoltaico che integra celle a multigiunzione (MJ) ad alta efficienza, ottimizzate per convertire la luce solare diretta concentrata tramite lenti, e celle in silicio per la conversione della luce diffusa. Un elemento chiave sarà la dimostrazione</text:p>
      <text:p text:style-name="P2">del sistema di inseguimento solare integrato, basato su molle a memoria di forma, che assicura il mantenimento ottimale della luce concentrata sulle celle MJ. Questa tecnologia emergente promette un incremento di produzione energetica superiore al 50% rispetto ai sistemi</text:p>
      <text:p text:style-name="P2">fotovoltaici convenzionali, a parità di superficie.</text:p>
      <text:p text:style-name="P2"/>
      <text:p text:style-name="P2">Aula 1 <text:s/>9.30-10 /10-10.30 <text:s/>10.30-11</text:p>
      <text:p text:style-name="P2"/>
      <text:p text:style-name="P2">Luca Rota</text:p>
      <text:p text:style-name="P2">3289877113</text:p>
      <text:p text:style-name="P2"><text:a xlink:type="simple" xlink:href="mailto:luca.rota@rse-web.it">luca.rota@rse-web.it</text:a></text:p>
      <text:p text:style-name="P2"/>
      <text:p text:style-name="P2"/>
      <text:p text:style-name="P16">Il problema delle materie prime critiche per la crescita</text:p>
      <text:p text:style-name="P2"><text:span text:style-name="T1">tecnologica e la transizione ecologica</text:span>-</text:p>
      <text:p text:style-name="P2">Seminario sulle materie prime critiche e sulle potenziali risorse non convenzionali</text:p>
      <text:p text:style-name="P2"/>
      <text:p text:style-name="P2">Aula 1 8.30-9/ 9-9.30</text:p>
      <text:p text:style-name="P2"/>
      <text:p text:style-name="P2">Luca Rota</text:p>
      <text:p text:style-name="P2">3289877113</text:p>
      <text:p text:style-name="P2"><text:a xlink:type="simple" xlink:href="mailto:luca.rota@rse-web.it">luca.rota@rse-web.it</text:a></text:p>
      <text:p text:style-name="P2"/>
      <text:p text:style-name="P24">MUSP</text:p>
      <text:p text:style-name="P2"/>
      <text:p text:style-name="P16">Caratterizzazione dinamica di componenti in materiale non</text:p>
      <text:p text:style-name="P16">convenzionale.</text:p>
      <text:p text:style-name="P2"><text:s/>I partecipanti potranno prendere parte ad alcuni test sperimentali per la caratterizzazione del comportamento dinamico di componenti in schiuma di alluminio “colpendoli con un piccolo martello”; verranno quindi illustrate le tecniche e sensoristiche per la misura e per l’interpretazione</text:p>
      <text:p text:style-name="P2">dei dati acquisiti.</text:p>
      <text:p text:style-name="P2"/>
      <text:p text:style-name="P2"/>
      <text:p text:style-name="P2"/>
      <text:p text:style-name="P2"><text:soft-page-break/>Lungo la navata centrale</text:p>
      <text:p text:style-name="P2"/>
      <text:p text:style-name="P2">Benedetta Cesare</text:p>
      <text:p text:style-name="P2">3489248059; <text:a xlink:type="simple" xlink:href="mailto:benedetta.cesare@musp.net">benedetta.cesare@musp.net</text:a></text:p>
      <text:p text:style-name="P2"/>
      <text:p text:style-name="P24">OPEN LAB SRL</text:p>
      <text:p text:style-name="P24"/>
      <text:p text:style-name="P21">Laboratori di Science &amp; Creativity Lab Stanza immersiva<text:span text:style-name="T2"> </text:span></text:p>
      <text:p text:style-name="P11">Ecco e Robot Murray Tema “sostenibilità”: il visitatore potrà dialogare liberamente con “Ecco”, interagendo con il mini-robot specializzato in economia circolare, sostenibilità e riciclo. Il</text:p>
      <text:p text:style-name="P11">robot è potenziato da un’intelligenza artificiale addestrata specificamente su questi temi.</text:p>
      <text:p text:style-name="P11">Tema “Robotica e Innovazione”: il visitatore potrà interagire in tempo reale con “Murray”, un robot che utilizza sensori avanzati e intelligenza artificiale per rispondere ai</text:p>
      <text:p text:style-name="P11">movimenti e alle azioni dei presenti.</text:p>
      <text:p text:style-name="P11"/>
      <text:p text:style-name="P11">Spazio sala immersiva 17-17.30 Tema sostenibilità 17.30-18 Robotica e Innovazione <text:s text:c="18"/></text:p>
      <text:p text:style-name="P11">18-18.30 Tema sostenibilità <text:s/>18.30-19 <text:s/>Robotica e Innovazione <text:s text:c="2"/></text:p>
      <text:p text:style-name="P11"/>
      <text:p text:style-name="P11">Laboratorio Aperto di Piacenza</text:p>
      <text:p text:style-name="P11">- Elena Bragalini</text:p>
      <text:p text:style-name="P11">- Loredana Lorenzi</text:p>
      <text:p text:style-name="P11"><text:s/>bragalini@labaperti.it 339 3553629</text:p>
      <text:p text:style-name="P11">lorenzi@labaperti.it 348 2806456</text:p>
      <text:p text:style-name="P11"/>
      <text:p text:style-name="P24">LEAP SRL <text:s text:c="2"/></text:p>
      <text:p text:style-name="P24"/>
      <text:p text:style-name="P16">Piccoli passi di transizione energetica (Gioco dell’Oca)</text:p>
      <text:p text:style-name="P2">E’ un’attività ludico-educativa pensata per sensibilizzare su tematiche ambientali e sociali in modo divertente e coinvolgente. Ogni casella rappresenta una sfida, una curiosità o una buona pratica legata alla sostenibilità, con domande e azioni che stimolano il pensiero critico e la collaborazione tra i partecipanti. È stato pensato per promuovere comportamenti consapevoli, incoraggiare il dialogo e far riflettere sull’impatto delle nostre scelte quotidiane, il tutto con un pizzico di sana competizione! Disponibile sia in versione da tavolo classica, con pedine e dadi, sia in versione gigante in cui il giocatore diventa la pedina e deve saltare da una casella all’altra. <text:s text:c="2"/></text:p>
      <text:p text:style-name="P2"/>
      <text:p text:style-name="P2">8.30-9 <text:s/>9.15-9.45 <text:s/>10-10.30 <text:s/>10.45-11.15 <text:s/>11.30-12 <text:s/>12.15-12.45 13-13.30 <text:s/>13.45-14.15</text:p>
      <text:p text:style-name="P2"/>
      <text:p text:style-name="P2"/>
      <text:p text:style-name="P2">Marco Gabba, Antonio Conversano, Barbara Gregori</text:p>
      <text:p text:style-name="P2">0523357721</text:p>
      <text:p text:style-name="P2">marco.gabba@polimi.it, barbara.gregori@polimi.it, <text:a xlink:type="simple" xlink:href="mailto:antonio.conversano@polimi.it">antonio.conversano@polimi.it</text:a></text:p>
      <text:p text:style-name="P2"/>
      <text:p text:style-name="P24">ART-ER ed ER.GO</text:p>
      <text:p text:style-name="P24"/>
      <text:p text:style-name="P16">Skill Match Lab – Laboratorio per scoprire il tuo potenziale</text:p>
      <text:p text:style-name="P16">nel mondo del lavoro</text:p>
      <text:p text:style-name="P2">Colloquio orientativo – Per scoprire e potenziare le tue soft skills e competenze chiave, avvicinandoti al lavoro che desideri davvero.</text:p>
      <text:p text:style-name="P2"/>
      <text:p text:style-name="P2"><text:soft-page-break/>area della navata da definire </text:p>
      <text:p text:style-name="P2">09-9.20/9.40-10/ 10.30-10.50/11-11.20/11.30-11.50/12.30-12.50/13.10-13.30/14-14.20 </text:p>
      <text:p text:style-name="P2">sessione adulti <text:s/>18-18.30/18.30-19</text:p>
      <text:p text:style-name="P2"/>
      <text:p text:style-name="P2">Luca Piccinno e Francesca Contestabili</text:p>
      <text:p text:style-name="P2">3407148149 – luca.piccinno@art-er.it <text:a xlink:type="simple" xlink:href="mailto:fcontestabili@er-go.it">fcontestabili@er-go.it</text:a></text:p>
      <text:p text:style-name="P2"/>
      <text:p text:style-name="P24">Società piacentina di scienze naturali – APS</text:p>
      <text:p text:style-name="P24"/>
      <text:p text:style-name="P21">“Può la paleoicnologia essere di aiuto alla ricerca di vita passata o presente su altri pianeti?”</text:p>
      <text:p text:style-name="P11"><text:s/>Attraverso filmati e reperti, si tratterà l’argomento relativo agli esopianeti</text:p>
      <text:p text:style-name="P11"/>
      <text:p text:style-name="P12">Aula 1 nel pomeriggio dalle 17 alle 19</text:p>
      <text:p text:style-name="P12"/>
      <text:p text:style-name="P12">Annarita Volpi</text:p>
      <text:p text:style-name="P12"><text:s/>3487443128</text:p>
      <text:p text:style-name="P12"><text:a xlink:type="simple" xlink:href="mailto:spsn.pc@gmail.com">spsn.pc@gmail.com</text:a></text:p>
      <text:p text:style-name="P12">Linda Mazzoleni</text:p>
      <text:p text:style-name="P12">3890747284</text:p>
      <text:p text:style-name="P12"/>
      <text:p text:style-name="P22">Flora e fauna in città</text:p>
      <text:p text:style-name="P14">Se consentito, passeggiata nei dintorni della ex-Chiesa del Carmine, alla ricerca di animali e piante che vivono nelle nostre città. Se ci fosse brutto tempo o non fosse possibile l’attività all’esterno, creazione di origami a tema naturalistico.</text:p>
      <text:p text:style-name="P2"/>
      <text:p text:style-name="P3">se bel tempo, attività da svolgersi all'esterno, altrimenti un'area che permetta di radunare una classe 8.30-9.30/9.45-10.45/11-12</text:p>
      <text:p text:style-name="P3"/>
      <text:p text:style-name="P13">Annarita Volpi</text:p>
      <text:p text:style-name="P13"><text:s/>3487443128</text:p>
      <text:p text:style-name="P13"><text:a xlink:type="simple" xlink:href="mailto:spsn.pc@gmail.com">spsn.pc@gmail.com</text:a></text:p>
      <text:p text:style-name="P13">Linda Mazzoleni</text:p>
      <text:p text:style-name="P13">3890747284</text:p>
      <text:p text:style-name="P13"/>
      <text:p text:style-name="P25">Politecnico di Milano-polo Territoriale di Piacenza</text:p>
      <text:p text:style-name="P22"/>
      <text:p text:style-name="P22"/>
      <text:p text:style-name="P22">Impariamo dalla natura</text:p>
      <text:p text:style-name="P22"><text:s/><text:span text:style-name="T2">Gli olmi producono dei frutti dal nome affascinante: le samare. Le samare dell’olmo contengono i semi e hanno espansioni alari che ne facilitano il volo nell’aria in maniera simile a quella di un…elicottero! L’olmo è stato davvero creativo! Gli scienziati, fin dall’inizio dell’Ottocento, si sono</text:span></text:p>
      <text:p text:style-name="P14">arrovellati a comprendere il funzionamento del volo delle samare. Oggi i ricercatori cercano di copiare la forma delle samare per realizzare elicotteri, satelliti, telecamere volanti e… giocattoli</text:p>
      <text:p text:style-name="P14"/>
      <text:p text:style-name="P14">zona del co working per lanciare elicotteri, area sottostante per lavorare caricato dalle 10 alle 13</text:p>
      <text:p text:style-name="P14"/>
      <text:p text:style-name="P14">Paolo Albertelli</text:p>
      <text:p text:style-name="P14">3489221131, <text:a xlink:type="simple" xlink:href="mailto:paolo.albertelli@polimi.it">paolo.albertelli@polimi.it</text:a></text:p>
      <text:p text:style-name="P14"/>
      <text:p text:style-name="P14"/>
      <text:p text:style-name="P14"/>
      <text:p text:style-name="P22"><text:soft-page-break/>Esplorare il costruito: strumenti digitali per il rilievo e la conservazione</text:p>
      <text:p text:style-name="P14">Come si documentano e si studiano gli edifici esistenti, storici e non? Quali tecnologie permettono di analizzarli per conservarli, valorizzarli e renderli accessibili? Le moderne tecniche di rilievo offrono strumenti per esplorare e comprendere il costruito, dal laser scanner alla fotogrammetria, dai droni ai sensori multispettrali. Grazie a queste tecnologie, è possibile creare modelli digitali 3D</text:p>
      <text:p text:style-name="P14">dettagliati, utili per la conservazione dei beni culturali, la loro tutela, gestione e promozione.</text:p>
      <text:p text:style-name="P14">Durante la Notte Europea dei Ricercatori e delle Ricercatrici, il LabMGF (Politecnico di Milano) ti guiderà alla scoperta di questi strumenti attraverso esempi pratici e dimostrazioni interattive : potrai osservare da vicino il processo di acquisizione e modellazione digitale e capire come la tecnologia sta cambiando il modo di studiare e valorizzare il patrimonio edilizio.</text:p>
      <text:p text:style-name="P14"/>
      <text:p text:style-name="P14">probabile la scocca nel sottoscala- 8.30-10.30/10.30-12.30/12.30-14.30</text:p>
      <text:p text:style-name="P14"/>
      <text:p text:style-name="P14">Livio Pinto e Rebecca Fascia</text:p>
      <text:p text:style-name="P14">livio.pinto@polimi.it <text:a xlink:type="simple" xlink:href="mailto:rebecca.fascia@polimi.it">rebecca.fascia@polimi.it</text:a></text:p>
      <text:p text:style-name="P14"/>
      <text:p text:style-name="P22">Scopri i Segreti dell’Aria nelle Teche Museali!</text:p>
      <text:p text:style-name="P22">Come si muove l’aria attorno alle opere d’arte nelle teche museali?</text:p>
      <text:p text:style-name="P14">Per studiare i flussi d’aria utilizziamo la velocimetria a immagini di particelle (PIV), una tecnologia avanzata che permette di visualizzare in tempo reale i movimenti invisibili dell’aria all’interno delle teche museali. Il gruppo di Fisica Tecnica Industriale del Dipartimento di Energia del Politecnico di Milano analizza questi flussi per migliorare le condizioni di conservazione e ridurre il rischio di deterioramento. Durante la visita, mostreremo questa tecnica illuminando le particelle sospese nell’aria all’interno di una teca. Grazie a fasci di luce laser e opportuni traccianti,sarà possibile</text:p>
      <text:p text:style-name="P14">osservare il flusso d’aria in tempo reale, ottenere mappe istantanee dei vettori di velocità di un intero campo di moto e comprenderne l’impatto sulla protezione delle opere d’arte.</text:p>
      <text:p text:style-name="P14"/>
      <text:p text:style-name="P14"><text:s/>08.30-9/9.15-9.45/10-10.30/10.45-11.15/11.30-12/12.15-12.45/13-13.30/13.45/14.15</text:p>
      <text:p text:style-name="P14"/>
      <text:p text:style-name="P14">Luigi Pietro Maria Colombo</text:p>
      <text:p text:style-name="P14">02.2399.3887, <text:a xlink:type="simple" xlink:href="mailto:luigi.colombo@polimi.it">luigi.colombo@polimi.it</text:a></text:p>
      <text:p text:style-name="P14"/>
      <text:p text:style-name="P14"/>
      <text:p text:style-name="P25">Conservatorio G.Nicolini</text:p>
      <text:p text:style-name="P25"/>
      <text:p text:style-name="P17">Realtà Virtuale in applicazioni musicali di produzione, trasmissione e ricerca </text:p>
      <text:p text:style-name="P4">Presentazioni e dimostrazioni di applicazioni di VR con visori e cuffie, esempi di audio immersivo a cura degli studenti e dei dottorandi del Conservatorio Nicolini. Esperienze di ascolto con i nuovi formati audio, presentazione dei progetti di ricerca svolti ed in corso di svolgimento.</text:p>
      <text:p text:style-name="P17"/>
      <text:p text:style-name="P4">spazio che lo scorso anno era del Nicolini, nicchia in fondo a sinistra </text:p>
      <text:p text:style-name="P4">08.30-08.50 /9-9.20/9.30-9.50/ 10-10.20/10.30-10.50/11-11.20/11.30-11.50/12-12.20/12.30-12.50/13-13.20/13.30-13.50 per le scuole </text:p>
      <text:p text:style-name="P4">sessione pomeridiana 18-18.20/18.30-18.50</text:p>
      <text:p text:style-name="P17"/>
      <text:p text:style-name="P4">Maestro Riccardo Dapelo</text:p>
      <text:p text:style-name="P4">Riccardo.dapelo@conservatorio.piacenza.it</text:p>
      <text:p text:style-name="P4">3472430565</text:p>
      <text:p text:style-name="P17"/>
      <text:p text:style-name="P17"/>
      <text:p text:style-name="P17"/>
      <text:p text:style-name="P17"><text:soft-page-break/>Applicazioni delle AI in contesti musicali </text:p>
      <text:p text:style-name="P4">Presentazioni e dimostrazioni di applicazioni di AI, dalla composizione alla orchestrazione assistita, all'analisi e sintesi di strutture sonore. Presentazione di progetti svolti ed in corso</text:p>
      <text:p text:style-name="P17"/>
      <text:p text:style-name="P4">spazio che lo scorso anno era del Nicolini, nicchia in fondo a sinistra </text:p>
      <text:p text:style-name="P4">08.30-08.50 /9-9.20/9.30-9.50/ 10-10.20/10.30-10.50/11-11.20/11.30-11.50/12-12.20/12.30-12.50/13-13.20/13.30-13.50 per le scuole </text:p>
      <text:p text:style-name="P4">sessione pomeridiana 18-18.20/18.30-18.50</text:p>
      <text:p text:style-name="P17"/>
      <text:p text:style-name="P4">Maestro Riccardo Dapelo</text:p>
      <text:p text:style-name="P4">Riccardo.dapelo@conservatorio.piacenza.it</text:p>
      <text:p text:style-name="P4">3472430565</text:p>
      <text:p text:style-name="P17"/>
      <text:p text:style-name="P17">Composizioni audiovisive Performance-concerto</text:p>
      <text:p text:style-name="P4"><text:s/>Una proposta per intervallare le dimostrazioni ed i laboratori. Una serie di alcuni brevi cortometraggi sonorizzati in tempo reale da gruppi di studenti e docenti tramite live electronics e uso di strumenti dal vivo. I docenti del Dipartimento di Composizione e nuovi linguaggi (Musica elettronica) coordinano un piccolo gruppo di studenti, che produce una performance live.</text:p>
      <text:p text:style-name="P17"/>
      <text:p text:style-name="P4">evento serale 22.30-23.30</text:p>
      <text:p text:style-name="P17"/>
      <text:p text:style-name="P4">Maestro Riccardo Dapelo</text:p>
      <text:p text:style-name="P4">Riccardo.dapelo@conservatorio.piacenza.it</text:p>
      <text:p text:style-name="P4">3472430565</text:p>
      <text:p text:style-name="P17"/>
      <text:p text:style-name="P17">INFOAmbiente-CEAS</text:p>
      <text:p text:style-name="P17"/>
      <text:p text:style-name="P17">CUROSITY KILLS… la zanzara</text:p>
      <text:p text:style-name="P4"><text:s/>Laboratorio per l’osservazione di larve di zanzara mirato alla comprensione del ciclo biologico dell’insetto in relazione al suo ruolo di potenziale vettore di virus, con indicazione delle corrette pratiche per il contrasto alla sua diffusione</text:p>
      <text:p text:style-name="P4"/>
      <text:p text:style-name="P4">davanti ufficio Open Lab </text:p>
      <text:p text:style-name="P4">08.30-9.30/ 9.30-10.30/10.30-11.30/11.30-12.30/12.30-13.30</text:p>
      <text:p text:style-name="P4"/>
      <text:p text:style-name="P4">Alessandra Bonomini</text:p>
      <text:p text:style-name="P4"><text:s/>Alessandra.bonomini@comune.piacenza.it</text:p>
      <text:p text:style-name="P4">0523.492171</text:p>
      <text:p text:style-name="P4"/>
      <text:p text:style-name="P17">CITTA’ PER LE PERSONE</text:p>
      <text:p text:style-name="P4"><text:s/>Istallazione mostra con possibilità di visita guidata a cura della coordinatrice di Infoambiente e/o da studenti delle scuole secondarie di secondo grado che hanno partecipato al laboratorio CRISI CLIMATICA-CITTA’ RESILIENTI in a.s. 2024-25. Pannelli e carte per illustrare gli effetti urbani</text:p>
      <text:p text:style-name="P4">della crisi climatica in atto e mostrare le soluzioni basate sulla natura NBS e sul drenaggio urbano sostenibile SUDS, in grado di rendere le nostre città più vivibili, sicure e belle per tutte le persone</text:p>
      <text:p text:style-name="P4"/>
      <text:p text:style-name="P6">navata di fronte ufficio Open LAb </text:p>
      <text:p text:style-name="P6"><text:s/>9-10/10-11/11-12/12-13</text:p>
      <text:p text:style-name="P6"/>
      <text:p text:style-name="P5">Alessandra Bonomini</text:p>
      <text:p text:style-name="P5"><text:s/>Alessandra.bonomini@comune.piacenza.it</text:p>
      <text:p text:style-name="P5">0523.492171</text:p>
      <text:p text:style-name="P6"><text:soft-page-break/><text:span text:style-name="T1">PA(e)(s)SAGGIO DI TESTIMONE</text:span> </text:p>
      <text:p text:style-name="P6">Illustrazione interattiva di sito e app per la conoscenza del paesaggio fluviale sul tracciato della ciclovia VENTO e nel territorio della riserva MAB UNESCO PO GRANDE fra Piacenza e Monticelli d’Ongina a cura dei ragazzi e delle ragazze della classe 5F dell’ISII Marconi che lo hanno sviluppato nell’ambito di un laboratorio stabile di INFOAMBIENTE.</text:p>
      <text:p text:style-name="P6"/>
      <text:p text:style-name="P6">navata di fronte ufficio Open Lab <text:s/></text:p>
      <text:p text:style-name="P6">08.30-9.30/ 9.30-10.30/10.30-11.30/11.30-12.30/12.30-13.30</text:p>
      <text:p text:style-name="P6"/>
      <text:p text:style-name="P5">Alessandra Bonomini</text:p>
      <text:p text:style-name="P5"><text:s/>Alessandra.bonomini@comune.piacenza.it</text:p>
      <text:p text:style-name="P5">0523.492171</text:p>
      <text:p text:style-name="P5"/>
      <text:p text:style-name="P26">Università Cattolica </text:p>
      <text:p text:style-name="P26"/>
      <text:p text:style-name="P18">Bellezza e matematica: la magia del numero col metodo vedico</text:p>
      <text:p text:style-name="P7"><text:s/>Matematica ed estetica sono strettamente cointrecciate. Eppure, a parte rare eccezioni o ad avanzati livelli di approfondimento, la bellezza di questa scienza raramente viene colta da chi la studia. Anzi, spesso l’apprendimento della disciplina incontra difficoltà, avversioni e traumi. Uno</text:p>
      <text:p text:style-name="P7">dei pregi del metodo vedico è quello di evidenziare e sviluppare da subito la dimensione estetica dell’apprendimento sia dal punto di vista del piacere e della creatività insiti nei suoi processi sia della loro efficacia e utilità pratica. <text:s/>L’obiettivo è quello di consentire ai partecipanti di fare</text:p>
      <text:p text:style-name="P7">esperienza diretta della semplicità, rapidità e creatività che questo approccio consente attraverso l’introduzione di alcuni fra i suoi principali sutra: parole-formule che descrivono il modo di funzionare del nostro cervello e che sono in grado di risolvere anche i problemi più complessi grazie a u<text:span text:style-name="T3">n </text:span>processo di semplificazione e azione combinata tra emisfero destro e sinistro del cervello.</text:p>
      <text:p text:style-name="P7"/>
      <text:p text:style-name="P8">25 minuti </text:p>
      <text:p text:style-name="P8">8.30-9/9.-9.30 aula 3</text:p>
      <text:p text:style-name="P7"/>
      <text:p text:style-name="P8">Laura Aimo, docente di Estetica</text:p>
      <text:p text:style-name="P8"><text:s/>Laura.aimo@unicatt.it 3497380529</text:p>
      <text:p text:style-name="P8"/>
      <text:p text:style-name="P19">Anche le piante si ammalano</text:p>
      <text:p text:style-name="P8"><text:s/>Esposizione di vari sintomi e danni causati da funghi fitopatogeni</text:p>
      <text:p text:style-name="P8"/>
      <text:p text:style-name="P8">esposizione continuativa</text:p>
      <text:p text:style-name="P8"/>
      <text:p text:style-name="P8">Prof. Tito Caffi</text:p>
      <text:p text:style-name="P8"><text:s/>0523599 236</text:p>
      <text:p text:style-name="P8">tito.caffi@unicatt.it</text:p>
      <text:p text:style-name="P8"/>
      <text:p text:style-name="P19">Alimentazione sana e sostenibile tra stagionalità e caratteristiche nutrizionali degli alimenti <text:span text:style-name="T2">Le attività proposte includono la scoperta interattiva della piramide della Dieta Mediterranea, giochi interattivi per imparare la stagionalità di frutta e verdura, esperienze pratiche per conoscere i valori nutrizionali degli alimenti con particolare attenzione agli zuccheri, e quiz coinvolgenti per riconoscere e sfatare le fake news alimentari</text:span></text:p>
      <text:p text:style-name="P19"/>
      <text:p text:style-name="P8">esposizione continuativa</text:p>
      <text:p text:style-name="P8"/>
      <text:p text:style-name="P8"><text:soft-page-break/>Prof.ssa Margherita Dall’Asta</text:p>
      <text:p text:style-name="P8"><text:s/>0523599 286</text:p>
      <text:p text:style-name="P8"><text:a xlink:type="simple" xlink:href="mailto:margherita.dallasta@unicatt.it">margherita.dallasta@unicatt.it</text:a></text:p>
      <text:p text:style-name="P8"/>
      <text:p text:style-name="P19">Api, farfalle e altri insetti: piccoli custodi della biodiversità </text:p>
      <text:p text:style-name="P8">L'attività comprenderà un percorso interattivo alla scoperta degli insetti e del loro ruolo negli ecosistemi attraverso esperienze visive, tattili e olfattive. I partecipanti potranno osservare insetti vivi, cassette entomologiche di farfalle e coleotteri colorati, insetti mimetici, preparati (vetrini o altri campioni) al microscopio o allo stereoscopio, prodotti delle api (cera vergine, propoli, polline, pappa reale, miele) e dei bachi (seta), nidi di calabroni, di vespe, di api da miele, di api solitarie e delle differenze eco-etologiche dei diversi gruppi di insetti. Si potranno annusare i profumi dell'alveare (polline, cera, propoli, toccare bozzoli di seta, nidi di cellulosa e di cera e accarezzare graziosi insetti appositamente preparati per le attività (la regina di bombo, il baco da seta).</text:p>
      <text:p text:style-name="P19"/>
      <text:p text:style-name="P8">esposizione continuativa</text:p>
      <text:p text:style-name="P8"/>
      <text:p text:style-name="P8">Prof.ssa Ilaria Negri</text:p>
      <text:p text:style-name="P8"><text:s/>0523599 374</text:p>
      <text:p text:style-name="P8"><text:a xlink:type="simple" xlink:href="mailto:ilaria.negri@unicatt.it">ilaria.negri@unicatt.it</text:a></text:p>
      <text:p text:style-name="P8"/>
      <text:p text:style-name="P19">I microrganismi alla base della sicurezza e della qualità degli alimenti<text:span text:style-name="T2"> </text:span></text:p>
      <text:p text:style-name="P8">L'attività comprenderà esempi sul ruolo dei microorganismi nella rpoduzione di alimenti tipici (formaggi, salumi, vino).</text:p>
      <text:p text:style-name="P19"/>
      <text:p text:style-name="P8">esposizione continuativa</text:p>
      <text:p text:style-name="P8"/>
      <text:p text:style-name="P8">Prof.ssa Vania Patrone</text:p>
      <text:p text:style-name="P8"><text:a xlink:type="simple" xlink:href="mailto:vania.patrone@unicatt.it">vania.patrone@unicatt.it</text:a></text:p>
      <text:p text:style-name="P8"/>
      <text:p text:style-name="P19">Problem solving ed emozioni-Risolvere problemi e aumentare la conoscenza di sé con</text:p>
      <text:p text:style-name="P19">Perfect Prompt e il supporto dell’AI</text:p>
      <text:p text:style-name="P8"><text:s/>Il laboratorio si configura come una sfida tra gruppi di studenti per costruire il migliore prompt che permetta un output da parte dell’AI (testo- immagine – infografica…) affidabile e di alto livello. Verrano lanciate alcune sfide sotto forma di richiesta di soluzione di problemi o di esplorazione</text:p>
      <text:p text:style-name="P8">di tematiche legate alla quotidianità scolastica, con particolare attenzione alla vita emotiva. Gli studenti avranno un breve tempo per confrontarsi (skill: collaborazione) e per costruire il miglior prompt per l’AI (skill: attivazione processo decisionale). Gli output verranno presentati in plenaria.</text:p>
      <text:p text:style-name="P8">L’attività mette l’accento sulle competenze primarie finalizzate ad un uso consapevole ed efficace dell’AI, a partire dalla costruzione della domanda di indagine. Tale aspetto contribuisce alla costruzione del pensiero critico e sistemico, azione fondamentale per lo studio di tutte le</text:p>
      <text:p text:style-name="P8">materie curricolari.</text:p>
      <text:p text:style-name="P8"/>
      <text:p text:style-name="P8">30 minuti 9.30-10/10-10.30/10.30-11 aula 3</text:p>
      <text:p text:style-name="P8"/>
      <text:p text:style-name="P8">Prof. Enrico Carosio</text:p>
      <text:p text:style-name="P8">Prof.ssa Elisabetta Musi Enrico.carosio@unicatt.it 347 1449146</text:p>
      <text:p text:style-name="P8">elisabetta.musi@unicatt.it 349 3525869</text:p>
      <text:p text:style-name="P8"/>
      <text:p text:style-name="P8"/>
      <text:p text:style-name="P8"/>
      <text:p text:style-name="P8"/>
      <text:p text:style-name="P8"/>
      <text:p text:style-name="P19"><text:soft-page-break/>Fare l’imprenditore: istruzioni per l’uso - Cosa significa oggi “fare l’imprenditore”? </text:p>
      <text:p text:style-name="P8">In un’epoca in cui creatività, flessibilità e spirito d’iniziativa sono competenze sempre più richieste, questo seminario offre agli studenti un’occasione concreta per esplorare il mondo dell’imprenditorialità in modo pratico e stimolante. Attraverso esempi reali, riflessioni guidate e un’attività interattiva di gruppo, i ragazzi saranno invitati a mettersi nei panni di chi trasforma un’idea in un progetto, affrontando le sfide e le opportunità del fare impresa. Un’opportunità per avvicinare i giovani a una mentalità intraprendente, utile non solo per chi vuole “creare un’azienda”, ma per chiunque voglia affrontare il futuro da protagonista.</text:p>
      <text:p text:style-name="P8"/>
      <text:p text:style-name="P9">1 ora e 15 minuti-area della Cattolica <text:span text:style-name="T4">10.30-11.45</text:span></text:p>
      <text:p text:style-name="P8"/>
      <text:p text:style-name="P8">Arcangela Ricciardi</text:p>
      <text:p text:style-name="P8"><text:s/>3206636314 – <text:a xlink:type="simple" xlink:href="mailto:arcangela.ricciardi1@unicatt.it">arcangela.ricciardi1@unicatt.it</text:a></text:p>
      <text:p text:style-name="P8"/>
      <text:p text:style-name="P19">Made in Italy 2.0: la tradizione che innova</text:p>
      <text:p text:style-name="P8">Un viaggio tra le eccellenze italiane che hanno reso il nostro Paese famoso nel mondo, ma con uno sguardo rivolto al futuro. Il seminario racconta come il Made in Italy stia evolvendo grazie alla creatività, alla tecnologia e al contributo delle nuove generazioni. Attraverso esempi concreti, storie d’impresa e attività interattive, gli studenti scopriranno come tradizione e innovazione possano</text:p>
      <text:p text:style-name="P8">convivere e generare nuove opportunità.</text:p>
      <text:p text:style-name="P8"/>
      <text:p text:style-name="P10">1 ora e 15 minuti -area della Cattolica 12.15-13.30</text:p>
      <text:p text:style-name="P10"/>
      <text:p text:style-name="P9">Arcangela Ricciardi</text:p>
      <text:p text:style-name="P9"><text:s/>3206636314 – <text:a xlink:type="simple" xlink:href="mailto:arcangela.ricciardi1@unicatt.it">arcangela.ricciardi1@unicatt.it</text:a></text:p>
      <text:p text:style-name="P9"/>
      <text:p text:style-name="P9"/>
      <text:p text:style-name="P20">I microorganismi benefici: invisibili alleati per l’agricoltura, gli alimenti e l’ambiente</text:p>
      <text:p text:style-name="P10"><text:s/>Obiettivo del seminario sarà presentare il ruolo svolto dei microrganismi nel sostenere la crescita e la salute delle piante e degli animali, la salubrità e la tipicità degli alimenti, la salute dell’ambiente e la lotta all’inquinamento. Saranno accennate le innovazioni e le ultime frontiere della ricerca</text:p>
      <text:p text:style-name="P10">nel settore</text:p>
      <text:p text:style-name="P10"/>
      <text:p text:style-name="P10">20 minuti 12.30-13/13-13.30/13.30-14 aula 3</text:p>
      <text:p text:style-name="P10"/>
      <text:p text:style-name="P10">Prof. Edoardo Puglisi</text:p>
      <text:p text:style-name="P10"><text:s/>0523599 249</text:p>
      <text:p text:style-name="P10"><text:a xlink:type="simple" xlink:href="mailto:edoardo.puglisi@unicatt.it">edoardo.puglisi@unicatt.it</text:a></text:p>
      <text:p text:style-name="P10"/>
      <text:p text:style-name="P20">Bevande di origine vegetale, dai succhi, alla birra, al vino dealcolato: processi, caratteristiche e percezioni sensoriali.</text:p>
      <text:p text:style-name="P10">Un breve excursus sulle principali bevande di origine vegetale di tendenza, come sono ottenute, quali sono le loro proprietà, come sono percepite dai consumatori.</text:p>
      <text:p text:style-name="P10"/>
      <text:p text:style-name="P10">30 minuti 13-13.30/ 13.30-14/14-14.30- aula 1</text:p>
      <text:p text:style-name="P10"/>
      <text:p text:style-name="P10">Dott.ssa Milena Lambri</text:p>
      <text:p text:style-name="P10">milena.lambri@unicatt.it</text:p>
      <text:p text:style-name="P10">+39 328 7667120</text:p>
      <text:p text:style-name="P10"/>
      <text:p text:style-name="P10"/>
      <text:p text:style-name="P10"/>
      <text:p text:style-name="P10"><text:soft-page-break/></text:p>
      <text:p text:style-name="P27">Università di Parma</text:p>
      <text:p text:style-name="P27"/>
      <text:p text:style-name="P23">Laboratorio di medicina narrativa</text:p>
      <text:p text:style-name="P15"><text:s/>La medicina narrativa è una disciplina clinica che si basa sull’impiego sistematico delle narrazioni dei pazienti come strumento diagnostico, terapeutico e relazionale. Introdotta da Rita Charon alla fine degli anni '90, essa si fonda sull’integrazione tra competenze scientifiche e competenze narrative, riconoscendo il valore epistemologico dell’esperienza soggettiva della persona. Il laboratorio sarà dedicato ad un gruppo di persone adulte che intendono mettersi in gioco sperimentando gli strumenti che la medicina narrativa propone come supporto alla cura di se e</text:p>
      <text:p text:style-name="P15">cura dell'altro. <text:s/>Il laboratorio prevede il coinvolgimento attivo dei partecipanti condividendo riflessioni ed emozioni evocate da stimoli artistici.</text:p>
      <text:p text:style-name="P15"/>
      <text:p text:style-name="P15">1 ora dalle 18 alle 19 aula 3</text:p>
      <text:p text:style-name="P15"/>
      <text:p text:style-name="P15">Dr.ssa Sara Posla, Dr.ssa Giovanna Casella</text:p>
      <text:p text:style-name="P15"/>
      <text:p text:style-name="P23">La modellazione 3D in ambito medico: dalla stampa 3D alla realtà virtuale<text:span text:style-name="T2"> </text:span></text:p>
      <text:p text:style-name="P15">L’attività proposta si incentra sul percorso di creazione di modelli 3D digitali e reali. Verranno coinvolte persone di ogni età, che avranno la possibilità di comprendere a pieno come si</text:p>
      <text:p text:style-name="P15">può ottenere un modello 3D dalla tomografia computerizzata. Verranno quindi illustrate le finalità di questi modelli in ambito medico e si avrà inoltre l’occasione di poter toccare con mano i</text:p>
      <text:p text:style-name="P15">modelli anatomici ricostruiti, indossare occhiali per la realtà aumentata e virtuale, interagendo con strutture anatomiche completamente digitalizzate e “smontabili”.</text:p>
      <text:p text:style-name="P15"/>
      <text:p text:style-name="P15">45 minuti <text:s text:c="2"/>8.30-9.15/9.30-10.15/10.30-11.15/11.30-12.15/12.30-13.15 sala immersiva</text:p>
      <text:p text:style-name="P15"/>
      <text:p text:style-name="P15">Ruben Foresti</text:p>
      <text:p text:style-name="P15">Cosimo Costantino</text:p>
      <text:p text:style-name="P15">347/2476425 ruben.foresti@unipr.it</text:p>
      <text:p text:style-name="P15">335/6537615 <text:a xlink:type="simple" xlink:href="mailto:cosimo.costantino@unipr.it">cosimo.costantino@unipr.it</text:a></text:p>
      <text:p text:style-name="P15"/>
      <text:p text:style-name="P23">Rischio cardiovascolare, alimentazione e ambiente: dalla tiroide</text:p>
      <text:p text:style-name="P23">al cuore. </text:p>
      <text:p text:style-name="P15"><text:s/>La prevenzione cardiovascolare inizia già in età pediatrica attraverso la promozione di un sano stile di vita, di una alimentazione corretta e bilanciata e attraverso lo screening dei</text:p>
      <text:p text:style-name="P15">principali fattori di rischio cardiovascolari. Fattori nutrizionali, micronutrienti e stile di vita possono anche influenzare lo sviluppo e la funzionalità della tiroide, così come il microbiota intestinale. La comprensione del legame tra dieta e tiroide deve considerare anche il cambiamento climatico e le sue ripercussioni sull’inquinamento ambientale</text:p>
      <text:p text:style-name="P15"/>
      <text:p text:style-name="P15">1 ora 20 persone a turno </text:p>
      <text:p text:style-name="P15">08.30-09.30/ 9.30-10.30/10.30-11.30/11.30-12.30/12.30-13.30/13.30-14.30</text:p>
      <text:p text:style-name="P15"/>
      <text:p text:style-name="P15">area dedicata a Parma</text:p>
      <text:p text:style-name="P15"/>
      <text:p text:style-name="P23">Maratona RCP- Rianimazione Cardio polmonare</text:p>
      <text:p text:style-name="P23"/>
      <text:p text:style-name="P15">8.30-14.30</text:p>
      <text:p text:style-name="P15">17-19</text:p>
      <text:p text:style-name="P15"/>
      <text:p text:style-name="P15"><text:soft-page-break/>area dedicata a Parma</text:p>
      <text:p text:style-name="P15"/>
      <text:p text:style-name="P23">La sfida dell’equilibrio</text:p>
      <text:p text:style-name="P23"><text:s/><text:span text:style-name="T2">L’attività prevede una serie di test dell’equilibrio, dapprima in singolo e poi in doppio compito, da svolgere in gruppo sotto la supervisione di Tutor e studenti del CDL in Fisioterapia In particolare verranno eseguiti i test di Fukuda, Romberg sensibilizzato, coordinazione oculo manuale, tandem</text:span></text:p>
      <text:p text:style-name="P15">Successivamente, per coloro che riuscissero ad eseguire l’intera attività, verrebbero ripetuti i test inserendo un compito duale cognitivo (conteggio, ripetizione di parole o numeri)</text:p>
      <text:p text:style-name="P15"/>
      <text:p text:style-name="P15">dalle 8.30 alle 14.30 20 persone turno scuole</text:p>
      <text:p text:style-name="P15">dalle 17 alle 19 <text:s/>10 persone turno adulti</text:p>
      <text:p text:style-name="P15">area dedicata a Parma</text:p>
      <text:p text:style-name="P15"/>
      <text:p text:style-name="P15">Gianluca Ciardi</text:p>
      <text:p text:style-name="P15"><text:s/>0523404847-3498784423</text:p>
      <text:p text:style-name="P15"/>
      <text:p text:style-name="P10"/>
      <text:p text:style-name="P10"/>
      <text:p text:style-name="P30">Sportello Europe Direct Piacenza</text:p>
      <text:p text:style-name="P30"/>
      <text:p text:style-name="P33">Questionario sull'allargamento dell'Unione europea</text:p>
      <text:p text:style-name="P31"/>
      <text:p text:style-name="P34"><text:span text:style-name="T8">I questionari della Rete "L'Europa in Emilia-Romagna" sono finalizzati a raccogliere osservazioni e opinioni delle cittadini e dei cittadini su temi di rilevanza europea. Alla chiusura di ogni rilevazione, verrà redatto un report che darà conto dei risultati dell'indagine.</text:span><text:span text:style-name="T9"> </text:span></text:p>
      <text:p text:style-name="P34"/>
      <text:p text:style-name="P32"><text:span text:style-name="T9">Dalle 8.30 alle 14.30</text:span></text:p>
      <text:p text:style-name="P32"><text:span text:style-name="T9">inserito sia nel calendario adulti che nel target 15-19 anni</text:span></text:p>
      <text:p text:style-name="P32"><text:span text:style-name="T9">area a fianco di Arter-ergo</text:span></text:p>
      <text:p text:style-name="P32"><text:span text:style-name="T9">No prenotazione, durata di 5 minuti a somministrazione</text:span></text:p>
      <text:p text:style-name="P8"/>
      <text:p text:style-name="P29">Gessica Monticelli</text:p>
      <text:p text:style-name="P29">sportelloeuropedirect@comune.piacenza.it</text:p>
      <text:p text:style-name="P8"/>
      <text:p text:style-name="P26"/>
      <text:p text:style-name="P6"/>
      <text:p text:style-name="P17"/>
      <text:p text:style-name="P17"/>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tillium Web" svg:font-family="'Titillium Web', Geneva, 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6M53S</meta:editing-duration>
    <meta:editing-cycles>9</meta:editing-cycles>
    <meta:generator>LibreOffice/4.2.5.2$Windows_x86 LibreOffice_project/61cb170a04bb1f12e77c884eab9192be736ec5f5</meta:generator>
    <dc:date>2025-08-29T10:44:24.393000000</dc:date>
    <meta:document-statistic meta:table-count="0" meta:image-count="0" meta:object-count="0" meta:page-count="10" meta:paragraph-count="251" meta:word-count="2867" meta:character-count="21465" meta:non-whitespace-character-count="18743"/>
    <meta:user-defined meta:name="Info 1"/>
    <meta:user-defined meta:name="Info 2"/>
    <meta:user-defined meta:name="Info 3"/>
    <meta:user-defined meta:name="Info 4"/>
  </office:meta>
</office:document-meta>
</file>