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c6631" officeooo:paragraph-rsid="000c663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bold" officeooo:rsid="000c6631" officeooo:paragraph-rsid="000c6631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c6631" officeooo:paragraph-rsid="000c6631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c6631" officeooo:paragraph-rsid="000c6631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c6631" officeooo:paragraph-rsid="000c6631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c6631" officeooo:paragraph-rsid="000cd23a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0c6631" officeooo:paragraph-rsid="000c6631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cd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P</text:p>
      <text:p text:style-name="P1"/>
      <text:p text:style-name="P3"><text:span text:style-name="T1">OPEN DAY TECNOPOLO DI PIACENZA SEDE CASINO MANDELLI</text:span> </text:p>
      <text:p text:style-name="P3">Giornata dedicata a conoscere le realtà innovative che animano la sede Casino Mandelli del Tecnopolo di Piacenza: sarà possibile, infatti, visitare il Laboratorio MUSP, Added,</text:p>
      <text:p text:style-name="P3">RSE; evento realizzato in collaborazione con ART-ER.</text:p>
      <text:p text:style-name="P3"/>
      <text:p text:style-name="P3">PRIMO GRUPPO</text:p>
      <text:p text:style-name="P3">08.<text:span text:style-name="T3">45</text:span>-9.00 Registrazione presso MUSP</text:p>
      <text:p text:style-name="P3">09.00-9.15 Presentazione Tecnopolo ed ART-ER</text:p>
      <text:p text:style-name="P3">09.15-9.30 Added</text:p>
      <text:p text:style-name="P3">09.30-10.15 MUSP</text:p>
      <text:p text:style-name="P6">10.20-11.10 RSE <text:s/></text:p>
      <text:p text:style-name="P6"><text:s/>SECONDO GRUPPO</text:p>
      <text:p text:style-name="P3">13.<text:span text:style-name="T3">45</text:span>-14.00 Registrazione presso MUSP</text:p>
      <text:p text:style-name="P3">14-14.15.00 Presentazione Tecnopolo ed ART-ER</text:p>
      <text:p text:style-name="P3">14.15-14.30 Added</text:p>
      <text:p text:style-name="P3">14.30-15.15 MUSP</text:p>
      <text:p text:style-name="P6">15.20-16.10 RSE <text:s text:c="3"/></text:p>
      <text:p text:style-name="P6"><text:span text:style-name="T3">TERZO</text:span> GRUPPO</text:p>
      <text:p text:style-name="P3">15.<text:span text:style-name="T3">45</text:span>-16.00 Registrazione presso MUSP</text:p>
      <text:p text:style-name="P3">16.00-16.15 Presentazione Tecnopolo ed ART-ER</text:p>
      <text:p text:style-name="P3">16.15-16.30 Added</text:p>
      <text:p text:style-name="P3">16.30-17.15 MUSP</text:p>
      <text:p text:style-name="P3">17.20-18.10 RSE <text:s text:c="10"/>La durata della visita sarà di circa 3 ore <text:s text:c="3"/></text:p>
      <text:p text:style-name="P3"/>
      <text:p text:style-name="P3">ISCRIZIONE SITO MUSP <text:a xlink:type="simple" xlink:href="https://crm.tecnopoli.emilia-romagna.it/eventportal.php">https://crm.tecnopoli.emilia-romagna.it/eventportal.php</text:a>?</text:p>
      <text:p text:style-name="P3"/>
      <text:p text:style-name="P3">Benedetta Cesare</text:p>
      <text:p text:style-name="P3"><text:s/>3489248059; <text:a xlink:type="simple" xlink:href="mailto:benedetta.cesare@musp.net">benedetta.cesare@musp.net</text:a></text:p>
      <text:p text:style-name="P3"/>
      <text:p text:style-name="P3">27 settembre</text:p>
      <text:p text:style-name="P3"/>
      <text:p text:style-name="P1">Conservatorio G.Nicolini</text:p>
      <text:p text:style-name="P1"/>
      <text:p text:style-name="P2">Laboratorio aperto presso Palazzo XNL</text:p>
      <text:p text:style-name="P2">“OPEN LAB XNL”</text:p>
      <text:p text:style-name="P4">Una visita guidata con esempi ,dimostrazioni e installazioni nel nuovo spazio del Conservatorio Nicolini, presso il Palazzo XNL, inaugurato a Maggio 2024, per sperimentare la sfera Ambisonics (tipo di configurazione per l'ascolto audio immersivo) e le nuove linee di ricerca e produzione</text:p>
      <text:p text:style-name="P4">del Dipartimento di Composizione e nuovi linguaggi.</text:p>
      <text:p text:style-name="P4"/>
      <text:p text:style-name="P4">Palazzo XNL dalle 10 alle 18 10-10.30/10.30-11/11.30-12/12-12.30/12.30-13/13-13.30/13.30-14/14-14.30/14.30-15/15-15.30/15.30-16/16-16.30/16.30-17/17-17.30/17.30-18 Durata 30 minuti</text:p>
      <text:p text:style-name="P4"/>
      <text:p text:style-name="P4">Maestro Riccardo Dapelo</text:p>
      <text:p text:style-name="P4"><text:s/>Riccardo.dapelo@conservatorio.piacenza.it</text:p>
      <text:p text:style-name="P4">3472430565</text:p>
      <text:p text:style-name="P4"/>
      <text:p text:style-name="P4">27 settembre</text:p>
      <text:p text:style-name="P4"><text:soft-page-break/></text:p>
      <text:p text:style-name="P1">Università Cattolica </text:p>
      <text:p text:style-name="P1"/>
      <text:p text:style-name="P2">“Siamo cervelli in una vasca?” (Facoltà di Scienze della Formazione) </text:p>
      <text:p text:style-name="P4">Proiezione di uno spezzone del film “The Matrix” e presentazione dell'esperimento mentale dei “cervelli in una vasca" che lo ha ispirato. Conduzione dibattito tra pareri favorevoli e contrari all’ipotesi della totale illusorietà dell'esperienza umana e confronto con la soluzione del celebre filosofo americano Hilary Putnam che ha ideato l'esperimento mentale. Riflessione sulla possibilità di conoscere la realtà anche attraverso “esperimenti” filosofici.</text:p>
      <text:p text:style-name="P4"/>
      <text:p text:style-name="P4">09:00-11:00</text:p>
      <text:p text:style-name="P4"/>
      <text:p text:style-name="P4">prof. Antonio Lizzadri</text:p>
      <text:p text:style-name="P4"><text:a xlink:type="simple" xlink:href="mailto:orientamento-pc@unicatt.it">orientamento-pc@unicatt.it</text:a></text:p>
      <text:p text:style-name="P4"/>
      <text:p text:style-name="P4">24 settembre</text:p>
      <text:p text:style-name="P4"/>
      <text:p text:style-name="P2">Accademia di PROMPT (Facoltà di Economia e Giurisprudenza) </text:p>
      <text:p text:style-name="P4">Laboratorio teorico e applicato per prendere confidenza con un uso consapevole dell’AI, alla luce di Bias, Allucinazioni e AI Act. Dopo una breve introduzione teorica (30/40 minuti), i partecipanti verranno suddivisi in piccoli gruppi di 4-5 persone, e ad ogni gruppo verrà assegnato un task, da affrontare in 40/50 minuti, partendo da queste tre direttrici:</text:p>
      <text:p text:style-name="P4">Debunking. Obiettivo: usare l’AI per riconoscere notizie false o distorte.</text:p>
      <text:p text:style-name="P4">Gara di creatività prompt-based. Obiettivo: usare l’AI per trovare soluzioni creative/manageriali.</text:p>
      <text:p text:style-name="P4">Caccia al bias/allucinazione. Obiettivo: partendo da uno stimolo iniziale, testate l’affidabilità e il grado di oggettività dell’AI.</text:p>
      <text:p text:style-name="P4">Al termine del task é previsto un momento corale di condivisione e feedback (60 minuti), volto alla costruzione di un «Decalogo dei prompt», un «Wall of Bias» e di un «Hall of Fame / Shame»</text:p>
      <text:p text:style-name="P4"/>
      <text:p text:style-name="P4">09:00-12:00</text:p>
      <text:p text:style-name="P4"/>
      <text:p text:style-name="P4">Prof. Sebastiano Grandi </text:p>
      <text:p text:style-name="P4">orientamento-pc@unicatt.it</text:p>
      <text:p text:style-name="P4">Prof.ssa Francesca Negri</text:p>
      <text:p text:style-name="P4"/>
      <text:p text:style-name="P4">22-23-25 SETTEMBRE data da stabilire in base alle iscrizioni</text:p>
      <text:p text:style-name="P4"/>
      <text:p text:style-name="P2">Laboratorio - RI-SCATTO: DARE NUOVA VITA AGLI SCARTI</text:p>
      <text:p text:style-name="P2">(Facoltà di Scienze della Formazione)</text:p>
      <text:p text:style-name="P4">Attraverso la fotografia e l’incontro con oggetti comuni destinati ad essere scartati, si vivrà una breve ed intensa esperienza di decentramento visivo e di dialogo creativo con oggetti della quotidianità sempre presenti, ma, per questo, spesso “invisibili”, non visti ed ignorati. Obiettivo formativo è che si entri in contatto con la fase finale del processo vitale degli oggetti e delle realtà umane per comprenderne il senso e il valore nel segno della circolarità e della condivisione comunitaria. Attraverso l’utilizzo del proprio smartphone, con qualche indicazione di tecnica fotografica e la disponibilità di ritagli di parole e narrazioni già esistenti, si creerà una cartolina dove gli oggetti di scarto prenderanno voce e posizione: si sperimenterà come la capacità di guardare le cose da un punto di vista differente permette di ri-creare e ri-significare la realtà, operando un significativo spostamento verso lo sviluppo di una cultura e di un’economia circolare. </text:p>
      <text:p text:style-name="P4"/>
      <text:p text:style-name="P4">09:00-12:00</text:p>
      <text:p text:style-name="P4"><text:soft-page-break/></text:p>
      <text:p text:style-name="P4">Alessandra Augelli </text:p>
      <text:p text:style-name="P4"><text:a xlink:type="simple" xlink:href="mailto:orientamento-pc@unicatt.it">orientamento-pc@unicatt.it</text:a></text:p>
      <text:p text:style-name="P4"/>
      <text:p text:style-name="P4">24-25 settembre <text:s/>data da stabilire in base alle iscrizioni</text:p>
      <text:p text:style-name="P4"/>
      <text:p text:style-name="P2">Le nuove frontiere della genomica in agricoltura tra valorizzazione della biodiversità e tecnologie di evoluzione assistita (Facoltà di Scienze Agrarie Alimentari ed Ambientali)<text:span text:style-name="T2"> Laboratorio teorico e applicato per affrontare temi di attualità legati alle innovazioni della genetica in agricoltura. </text:span></text:p>
      <text:p text:style-name="P4">Una breve introduzione teorica (30/40 minuti) presenterà alcuni argomenti di attualità legati alle innovazioni legate allo studio della genetica e la biodiversità in agricoltura: le tecniche di sequenziamento di microorganismi, piante ed animali, i nuovi metodi di editing dei genomi. </text:p>
      <text:p text:style-name="P4">I partecipanti verranno quindi suddivisi in piccoli gruppi di 4-5 persone, e ad ogni gruppo verrà assegnato il compito, da affrontare in 40/50 minuti, di evidenziare le prospettive, i limiti ed i possibili rischi legati alle nuove tecnologie, con particolare attenzione alla possibilità di valorizzare la biodiversità ed affrontare le sfide dell’agricoltura del futuro, tra cambiamenti climatici ed instabilità geopolitica. </text:p>
      <text:p text:style-name="P4">Al termine dei lavori di gruppo è previsto un momento plenario in cui i gruppi di lavoro presenteranno i risultati delle loro analisi, stimolando la discussione e le possibili conclusioni.</text:p>
      <text:p text:style-name="P4"/>
      <text:p text:style-name="P4">09:00-12:00</text:p>
      <text:p text:style-name="P4"/>
      <text:p text:style-name="P4">Prof. Edoardo Puglisi</text:p>
      <text:p text:style-name="P4">Prof. Matteo Busconi</text:p>
      <text:p text:style-name="P4"><text:a xlink:type="simple" xlink:href="mailto:orientamento-pc@unicatt.it">orientamento-pc@unicatt.it</text:a></text:p>
      <text:p text:style-name="P4"/>
      <text:p text:style-name="P4">22-23-25 SETTEMBRE <text:s/>data da stabilire in base alle iscrizioni</text:p>
      <text:p text:style-name="P4"/>
      <text:p text:style-name="P2">Innovazione alimentare: plant-based, novel foods e carne coltivata tra innovazioni, timori e sicurezza alimentare (Facoltà di Scienze Agrarie Alimentari ed Ambientali)</text:p>
      <text:p text:style-name="P4">Laboratorio teorico e applicato per affrontare temi di attualità legati alle innovazioni nel campo delle scienze e tecnologie alimentari. </text:p>
      <text:p text:style-name="P4">Una breve introduzione teorica (30/40 minuti) presenterà alcuni argomenti di attualità nel campo dell’alimentazione tra cui i prodotti plant-based e i novel foods (quali insetti, alghe e carne coltivata), evidenziando lo stato di avanzamento delle conoscenze, i timori e le prospettive, la compatibilità e le integrazioni con le tradizioni alimentari italiane, gli aspetti di sicurezza e di impatto ambientale. </text:p>
      <text:p text:style-name="P4">I partecipanti verranno quindi suddivisi in piccoli gruppi di 4-5 persone, e a ogni gruppo verrà assegnato il compito, da affrontare in 40/50 minuti, di evidenziare vantaggi e svantaggi delle diverse prospettive in innovazione alimentare.</text:p>
      <text:p text:style-name="P4">Al termine dei lavori di gruppo è previsto un momento plenario in cui i gruppi di lavoro presenteranno i risultati delle loro analisi, stimolando la discussione e le possibili conclusioni.</text:p>
      <text:p text:style-name="P4"/>
      <text:p text:style-name="P4">09:00-12:00</text:p>
      <text:p text:style-name="P4"/>
      <text:p text:style-name="P4">Prof.ssa Giorgia Spigno Prof. Paolo Ajmone Marsan</text:p>
      <text:p text:style-name="P4"><text:a xlink:type="simple" xlink:href="mailto:orientamento-pc@unicatt.it">orientamento-pc@unicatt.it</text:a></text:p>
      <text:p text:style-name="P4"/>
      <text:p text:style-name="P4">22-23-25 SETTEMBRE data da stabilire in base alle iscrizioni</text:p>
      <text:p text:style-name="P4"/>
      <text:p text:style-name="P2">Leggere per crescere: quando la letteratura inquieta</text:p>
      <text:p text:style-name="P2"><text:soft-page-break/>(Facoltà di Scienze della Formazione)</text:p>
      <text:p text:style-name="P4">L’attività proposta si pone come percorso di scoperta delle letture “sovversive”, che spingono il lettore in crescita a confrontarsi con tematiche complesse del vivere. Quali letture nel panorama letterario per i giovani e per gli adulti possono stimolare un confronto attivo tra autore e lettore, spingendo quest’ultimo alla ricerca di sé e al lavoro con le parole? Quali itinerari di maturazione può tracciare la letteratura?</text:p>
      <text:p text:style-name="P4"/>
      <text:p text:style-name="P4">09:00-12:00</text:p>
      <text:p text:style-name="P4"/>
      <text:p text:style-name="P4">Monica Bisi</text:p>
      <text:p text:style-name="P4">Claudia Alborghetti</text:p>
      <text:p text:style-name="P4"><text:a xlink:type="simple" xlink:href="mailto:orientamento-pc@unicatt.it">orientamento-pc@unicatt.it</text:a></text:p>
      <text:p text:style-name="P4"/>
      <text:p text:style-name="P4">25 settembre</text:p>
      <text:p text:style-name="P4"/>
      <text:p text:style-name="P2">Adolescenti in ricerca: percezioni, risorse e aspettative degli studenti e delle studentesse di Piacenza (Facoltà di Scienze della Formazione)<text:span text:style-name="T2"> </text:span></text:p>
      <text:p text:style-name="P4">In sintesi, a seguito di una prima parte in plenaria con tutti gli studenti e le studentesse, si formeranno due sottogruppi (di 12 partecipanti l’uno) che effettueranno l’attività “di ricerca” all’interno dei focus group.</text:p>
      <text:p text:style-name="P4">L’intento è quello di offrire agli e alle adolescenti la possibilità non solo di conoscere che cosa i loro coetanei abbiano espresso nella ricerca “Teensview”, ma anche di contribuire “in prima persona” ad una ricerca, valorizzando l’espressione del loro punto di vista.</text:p>
      <text:p text:style-name="P4"/>
      <text:p text:style-name="P4">09:00-12:00</text:p>
      <text:p text:style-name="P4"/>
      <text:p text:style-name="P4">24 partecipanti in plenaria</text:p>
      <text:p text:style-name="P4">- nei 2 focus-group 2 gruppi da 12 partecipanti Dai 15 ai 19 anni</text:p>
      <text:p text:style-name="P4"/>
      <text:p text:style-name="P4">Antonella Arioli</text:p>
      <text:p text:style-name="P4">orientamento-pc@unicatt.it</text:p>
      <text:p text:style-name="P4">- Sonia Ranieri</text:p>
      <text:p text:style-name="P4">- Laura Ferrari</text:p>
      <text:p text:style-name="P4">- Alessia Confalonieri</text:p>
      <text:p text:style-name="P4"/>
      <text:p text:style-name="P4">23 settembr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1cb170a04bb1f12e77c884eab9192be736ec5f5</meta:generator>
    <dc:date>2025-09-04T09:04:41.476000000</dc:date>
    <meta:document-statistic meta:table-count="0" meta:image-count="0" meta:object-count="0" meta:page-count="4" meta:paragraph-count="99" meta:word-count="1175" meta:character-count="8510" meta:non-whitespace-character-count="7396"/>
    <meta:user-defined meta:name="Info 1"/>
    <meta:user-defined meta:name="Info 2"/>
    <meta:user-defined meta:name="Info 3"/>
    <meta:user-defined meta:name="Info 4"/>
  </office:meta>
</office:document-meta>
</file>